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roman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</style:style>
    <style:style style:name="P2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margin-bottom="0.0833in" fo:line-height="150%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fo:margin-bottom="0.0833in" fo:line-height="150%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1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62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63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64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65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66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67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68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69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70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71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72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73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74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75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76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77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78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79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80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81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82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83" style:parent-style-name="Nagłówek2" style:family="paragraph"/>
    <style:style style:name="P84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85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86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87" style:parent-style-name="Nagłówek2" style:family="paragraph"/>
    <style:style style:name="P88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89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90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91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92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93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94" style:parent-style-name="Nagłówek2" style:family="paragraph"/>
    <style:style style:name="P95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96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97" style:parent-style-name="Nagłówek2" style:family="paragraph"/>
    <style:style style:name="P98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99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00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01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02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03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04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05" style:parent-style-name="Normalny" style:family="paragraph">
      <style:paragraph-properties fo:margin-bottom="0.0833in" fo:line-height="150%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4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15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16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17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18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19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20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21" style:parent-style-name="Normalny" style:family="paragraph">
      <style:paragraph-properties fo:break-before="page" fo:border="0in solid #FFFFFF" fo:padding="0.4305in" style:shadow="#000000 0in 0in" fo:margin-bottom="0in" fo:line-height="100%"/>
    </style:style>
    <style:style style:name="P122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23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24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25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126" style:parent-style-name="Normalny" style:family="paragraph">
      <style:paragraph-properties fo:break-before="page" fo:border="0in solid #FFFFFF" fo:padding="0.4305in" style:shadow="#000000 0in 0in" fo:margin-bottom="0in" fo:line-height="100%"/>
    </style:style>
    <style:style style:name="TableColumn128" style:family="table-column">
      <style:table-column-properties style:column-width="6.625in"/>
    </style:style>
    <style:style style:name="Table127" style:family="table">
      <style:table-properties style:width="6.625in" fo:margin-left="-0.0083in" table:align="left"/>
    </style:style>
    <style:style style:name="TableRow129" style:family="table-row">
      <style:table-row-properties style:min-row-height="0.4125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margin-bottom="0.0833in" fo:line-height="150%" fo:margin-left="0.056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2" style:family="table-row">
      <style:table-row-properties style:min-row-height="0.425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margin-bottom="0.0833in" fo:line-height="150%" fo:margin-left="0.05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35" style:family="table-row">
      <style:table-row-properties style:min-row-height="0.4125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margin-bottom="0.0833in" fo:line-height="150%" fo:margin-left="0.05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 style:min-row-height="0.6937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margin-bottom="0.0833in" fo:line-height="150%" fo:margin-left="0.05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41" style:family="table-row">
      <style:table-row-properties style:min-row-height="1.0208i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margin-bottom="0.0833in" fo:line-height="150%" fo:margin-left="0.05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44" style:family="table-row">
      <style:table-row-properties style:min-row-height="1.2715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margin-bottom="0.0833in" fo:line-height="150%" fo:margin-left="0.05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47" style:family="table-row">
      <style:table-row-properties style:min-row-height="1.2701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margin-bottom="0.0833in" fo:line-height="150%" fo:margin-left="0.05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 style:min-row-height="1.8597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.0833in" fo:line-height="150%" fo:margin-left="0.05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Normalny" style:family="paragraph">
      <style:paragraph-properties fo:margin-bottom="0.0833in" fo:line-height="150%" fo:margin-left="0.55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Normalny" style:family="paragraph">
      <style:paragraph-properties fo:margin-bottom="0.0833in" fo:line-height="150%" fo:margin-left="0.55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Normalny" style:family="paragraph">
      <style:paragraph-properties fo:margin-bottom="0.0833in" fo:line-height="150%" fo:margin-left="0.55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56" style:family="table-row">
      <style:table-row-properties style:min-row-height="1.0826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 style:min-row-height="0.4486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TableColumn163" style:family="table-column">
      <style:table-column-properties style:column-width="2.9583in"/>
    </style:style>
    <style:style style:name="TableColumn164" style:family="table-column">
      <style:table-column-properties style:column-width="1.9062in"/>
    </style:style>
    <style:style style:name="TableColumn165" style:family="table-column">
      <style:table-column-properties style:column-width="1.5729in"/>
    </style:style>
    <style:style style:name="Table162" style:family="table">
      <style:table-properties style:width="6.4375in" fo:margin-left="-0.0187in" table:align="lef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margin-bottom="0.0833in" fo:line-height="150%" fo:margin-left="0.067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margin-bottom="0.0833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margin-bottom="0.0833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TableRow202" style:family="table-row">
      <style:table-row-properties style:min-row-height="1.4312in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205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rocedura ochrony dzieci przed krzywdzeniem</text:p>
      <text:p text:style-name="Tytuł">Przedszkole Miejskie nr 99 w Łodzi</text:p>
      <text:h text:style-name="Nagłówek1" text:outline-level="1">Wstęp</text:h>
      <text:p text:style-name="P2">Niniejszy dokument określa najważniejsze zasady oraz sposoby postępowania wszystkich pracowników<text:s/>przedszkola/rodziców/opiekunów,<text:s/>w<text:s/>tym wolontariuszy,<text:s/>praktykantów<text:s/>i<text:s/>stażystów,<text:s/>wobec dzieci dla zapewnienia im bezpieczeństwa.</text:p>
      <text:p text:style-name="P3">Naczelną<text:s/>zasadą<text:s/>wszystkich działań<text:s/>podejmowanych przez pracowników przedszkola rodziców/opiekunów jest praca dla dobra dziecka i w jego najlepszym interesie.</text:p>
      <text:p text:style-name="P4">Pracownik/rodzic/opiekun<text:s/>traktują<text:s/>dziecko<text:s/>z<text:s/>szacunkiem<text:s/>oraz<text:s/>uwzględniają<text:s/>jego<text:s/>potrzeby.</text:p>
      <text:p text:style-name="P5">Niedopuszczalne<text:s/>jest<text:s/>stosowanie<text:s/>przez<text:s/>pracownika/rodzica/opiekuna<text:s/>wobec<text:s/>dziecka<text:s/>przemocy w jakiejkolwiek formie.</text:p>
      <text:p text:style-name="P6">Pracownik przedszkola/rodzic/opiekun, realizując cele ochrony dzieci, działają<text:s/>w ramach obowiązującego prawa, przepisów wewnętrznych przedszkola oraz swoich kompetencji.</text:p>
      <text:h text:style-name="Nagłówek1" text:outline-level="1">Rozdział I.<text:s/>Słownik terminów</text:h>
      <text:list text:style-name="LFO1" text:continue-numbering="true">
        <text:list-item>
          <text:p text:style-name="P7">Personel przedszkola to każdy pracownik, czyli osoba zatrudniona oraz wolontariusz, praktykant i osoba odbywająca staż.</text:p>
        </text:list-item>
        <text:list-item>
          <text:p text:style-name="P8">Dzieckiem<text:s/>jest<text:s/>każda<text:s/>osoba<text:s/>będąca<text:s/>na<text:s/>liście<text:s/>wychowanków<text:s/>przedszkola.</text:p>
        </text:list-item>
        <text:list-item>
          <text:p text:style-name="P9">Opiekunem dziecka jest osoba uprawniona do reprezentacji dziecka, w szczególności jego przedstawiciel ustawowy(rodzic/opiekun prawny) lub inna osoba uprawniona do reprezentacji na podstawie przepisów szczególnych lub orzeczenia sądu. W myśl niniejszego dokumentu opiekunem dziecka jest także rodzic zastępczy.</text:p>
        </text:list-item>
        <text:list-item>
          <text:p text:style-name="P10">Zgoda<text:s/>opiekuna<text:s/>dziecka<text:s/>oznacza<text:s/>zgodę<text:s/>co najmniej<text:s/>jednego<text:s/>opiekunów<text:s/>dziecka.<text:s/>Jednak w<text:s/>przypadku braku porozumienia między opiekunami dziecka<text:s/><text:soft-page-break/>należy poinformować<text:s/>opiekunów o konieczności rozstrzygnięcia sprawy przez sąd rodzinno-opiekuńczy.</text:p>
        </text:list-item>
        <text:list-item>
          <text:p text:style-name="P11">Przez krzywdzenie dziecka należy rozumieć<text:s/>popełnienie czynu zabronionego lub czynu karalnego na szkodę<text:s/>dziecka przez jakąkolwiek osobę<text:s/>lub zagrożenie dobra dziecka, w tym jego zaniedbywanie.</text:p>
        </text:list-item>
        <text:list-item>
          <text:p text:style-name="P12">Osoba odpowiedzialna za Procedurę<text:s/>ochrony dzieci przed krzywdzeniem to dyrektor przedszkola lub inna osoba wyznaczona przez niego, sprawująca nadzór w przedszkolu nad realizacją<text:s/>Procedury ochrony dzieci przed krzywdzeniem.</text:p>
        </text:list-item>
        <text:list-item>
          <text:p text:style-name="P13">Dane<text:s/>osobowe<text:s/>dziecka<text:s/>to<text:s/>wszelkie<text:s/>informacje<text:s/>umożliwiające<text:s/>identyfikację<text:s/>dzieci.</text:p>
        </text:list-item>
      </text:list>
      <text:h text:style-name="Nagłówek1" text:outline-level="1">Rozdział<text:s/>II.<text:s/>Zadania<text:s/>pracowników przedszkola<text:s/>wynikające<text:s/>z<text:s/>ochrony<text:s/>dziecka<text:s/>przed krzywdzeniem</text:h>
      <text:p text:style-name="P14">Pracownicy<text:s/>przedszkola<text:s/>posiadają<text:s/>wiedzę<text:s/>i<text:s/>w<text:s/>ramach<text:s/>wykonywanych<text:s/>obowiązków<text:s/>zwracają<text:s/>uwagę<text:s/>na czynniki ryzyka krzywdzenia dzieci.</text:p>
      <text:h text:style-name="Nagłówek2" text:outline-level="2">W sytuacji podejrzenia krzywdzenia dziecka przez rodzica/opiekuna prawnego lub inną osobę</text:h>
      <text:list text:style-name="LFO2" text:continue-numbering="true">
        <text:list-item>
          <text:p text:style-name="P15">Pierwszym etapem postępowania w<text:s/>przypadku podejrzenia krzywdzenia dziecka<text:s/>jest<text:s/>wnikliwa obserwacja dziecka: jego wyglądu, zachowania.</text:p>
        </text:list-item>
        <text:list-item>
          <text:p text:style-name="P16">W przypadku zaobserwowania sytuacji lub uzyskania informacji o krzywdzeniu dziecka pracownik ma obowiązek sporządzenia notatki służbowej i przekazania jej<text:s/>nauczycielowi grupy i dyrektorowi Przedszkola. W sytuacji, w których zachodzi podejrzenie krzywdzenia dziecka nauczyciele sporządzają<text:s/>notatkę<text:s/>służbową.</text:p>
        </text:list-item>
        <text:list-item>
          <text:p text:style-name="P17">Dyrektor przedszkola przeprowadza rozmowę<text:s/>z rodzicami/opiekunami prawnymi dziecka na temat podejrzenia zaniedbywania, podejmuje próby wyjaśnienia zaistniałej sytuacji, uświadamia potrzeby<text:s/>rozwojowe dziecka (akceptacji, miłości, godności itp.) oraz<text:s/>późniejszych konsekwencji spowodowanych brakiem ich zaspokojenia. Dyrektor wskazuje rozwiązania prawne - informuje o procedurze postępowania (powołanie zespołu<text:s/><text:soft-page-break/>interwencyjnego, powiadomienie Sądu Rodzinnego, Ośrodek Opieki Społecznej, Policji lub przewodniczącego Zespołu Interdyscyplinarnego – założenie Niebieskiej Karty),<text:s/>które zostaną<text:s/>wdrożone w przypadku, gdy nie nastąpi zmiana w traktowaniu dziecka.</text:p>
        </text:list-item>
        <text:list-item>
          <text:p text:style-name="P18">W przypadku stwierdzenia popełnienia przestępstwa krzywdzenia dziecka poprzez stosowanie przemocy w rodzinie nauczyciel w porozumieniu z dyrektorem ma obowiązek niezwłocznie powiadomić<text:s/>policję<text:s/>i pozostałe instytucje.</text:p>
        </text:list-item>
        <text:list-item>
          <text:p text:style-name="P19">Rodzinę<text:s/>należy objąć<text:s/>pomocą<text:s/>psychologiczno – pedagogiczną<text:s/>w przedszkolu.<text:s/>Dyrektor powołuje zespół interwencyjny, którego zadaniem jest określenie sytuacji dziecka i stworzenie planu pomocy.</text:p>
        </text:list-item>
        <text:list-item>
          <text:p text:style-name="P20">Plan<text:s/>pomocy<text:s/>zawiera:</text:p>
        </text:list-item>
      </text:list>
      <text:list text:style-name="LFO3" text:continue-numbering="true">
        <text:list-item>
          <text:p text:style-name="P21">Działanie przedszkola w celu zapewnienia dziecku bezpieczeństwa (w tym również<text:s/>zgłoszenia podejrzenia do odpowiedniej instytucji)</text:p>
        </text:list-item>
        <text:list-item>
          <text:p text:style-name="P22">Wsparcie<text:s/>opiekuńczo<text:s/>–<text:s/>wychowawcze<text:s/>oraz<text:s/>dydaktyczne</text:p>
        </text:list-item>
      </text:list>
      <text:list text:style-name="LFO2" text:continue-numbering="true">
        <text:list-item>
          <text:p text:style-name="P23">Rodzicom<text:s/>przedstawiany<text:s/>jest<text:s/>plan<text:s/>pomocy<text:s/>dziecku.</text:p>
        </text:list-item>
        <text:list-item>
          <text:p text:style-name="P24">W sprawach budzących wątpliwości, skomplikowanych (zaniedbanie o dużym stopniu nasilenia, podejrzenie popełnienia przestępstwa na szkodę<text:s/>dziecka) lub gdy osoba odpowiedzialna za politykę<text:s/>ochrony dzieci uzna to za konieczne dyrektor powołuje zespół interwencyjny, w skład którego wchodzą: nauczyciel dziecka, dyrektor oraz<text:s/>inni pracownicy mający wiedzę<text:s/>o krzywdzeniu dziecka.</text:p>
        </text:list-item>
        <text:list-item>
          <text:p text:style-name="P25">W<text:s/>przypadku,<text:s/>gdy<text:s/>podejrzenie<text:s/>krzywdzenia<text:s/>dziecka<text:s/>przez<text:s/>jednego z rodziców/opiekunów prawnych<text:s/>zgłasza drugi rodzic/opiekun prawny powołanie zespołu jest obligatoryjne. Zespól interwencyjny wzywa opiekunów dziecka na spotkanie wyjaśniające,<text:s/>podczas<text:s/>którego<text:s/>proponuje<text:s/>opiekunom<text:s/>zdiagnozowanie<text:s/>zgłaszanego<text:s/>podejrzenia w zewnętrznej, bezstronnej instytucji. Ze spotkania sporządza się<text:s/>protokół.</text:p>
        </text:list-item>
        <text:list-item>
          <text:p text:style-name="P26"><text:span text:style-name="T27">Po poinformowaniu rodziców/opiekunów prawnych Dyrektor Przedszkola składa zawiadomienie o podejrzen</text:span><text:span text:style-name="T28">iu przestępstwa do Prokuratury/</text:span><text:span text:style-name="T29">Policji lub wniosek o wgląd w sytuację</text:span><text:span text:style-name="T30"><text:s/></text:span><text:span text:style-name="T31">rodziny do Sądu Rejonowego, Wydziału Rodziny i Nieletnich i wszczyna procedurę</text:span><text:span text:style-name="T32"><text:s/></text:span><text:span text:style-name="T33">Niebieskiej Karty</text:span><text:span text:style-name="T34"><text:s/>(</text:span><text:span text:style-name="T35">Załącznik</text:span><text:span text:style-name="T36"><text:s/>nr 1</text:span><text:span text:style-name="T37">.)<text:s/></text:span><text:span text:style-name="T38">W<text:s/></text:span><text:soft-page-break/><text:span text:style-name="T39">sytuacji, w której rodzice/opiekunowie prawni nie zgłaszają</text:span><text:span text:style-name="T40"><text:s/></text:span><text:span text:style-name="T41">się</text:span><text:span text:style-name="T42"><text:s/></text:span><text:span text:style-name="T43">na wyznaczone spotkanie Dyrektor Przedszkola bezzwłocznie składa powyższe zawiadomienie.</text:span></text:p>
        </text:list-item>
        <text:list-item>
          <text:p text:style-name="P44"><text:span text:style-name="T45">Z</text:span><text:span text:style-name="T46"><text:s/></text:span><text:span text:style-name="T47">przebiegu</text:span><text:span text:style-name="T48"><text:s/></text:span><text:span text:style-name="T49">interwencji</text:span><text:span text:style-name="T50"><text:s/></text:span><text:span text:style-name="T51">sporządza</text:span><text:span text:style-name="T52"><text:s/></text:span><text:span text:style-name="T53">się</text:span><text:span text:style-name="T54"><text:s/></text:span><text:span text:style-name="T55">kartę</text:span><text:span text:style-name="T56"><text:s/></text:span><text:span text:style-name="T57">interwencji</text:span><text:span text:style-name="T58"><text:s/>(</text:span><text:span text:style-name="T59">Załącznik nr 2</text:span><text:span text:style-name="T60">)</text:span></text:p>
        </text:list-item>
        <text:list-item>
          <text:p text:style-name="P61">Kartę<text:s/>załącza<text:s/>się<text:s/>do<text:s/>karty<text:s/>obserwacji<text:s/>dziecka.</text:p>
        </text:list-item>
        <text:list-item>
          <text:p text:style-name="P62">Wszyscy<text:s/>pracownicy<text:s/>Przedszkola<text:s/>i<text:s/>inne<text:s/>osoby,<text:s/>które<text:s/>w<text:s/>związku<text:s/>z<text:s/>wykonywaniem obowiązków służbowych posiadają<text:s/>informacje dotyczące krzywdzenia dziecka są<text:s/>zobowiązani do zachowania tych informacji w tajemnicy, wyłączając informacje przekazywane uprawnionym instytucjom w ramach działań<text:s/>interwencyjnych.</text:p>
        </text:list-item>
      </text:list>
      <text:h text:style-name="Nagłówek2" text:outline-level="2">W<text:s/>sytuacji podejrzenia krzywdzenia dziecka w przedszkolu przez pracownika przedszkola</text:h>
      <text:list text:style-name="LFO5" text:continue-numbering="true">
        <text:list-item>
          <text:p text:style-name="P63">Osoba<text:s/>podejrzewająca<text:s/>krzywdzenie<text:s/>dziecka<text:s/>w<text:s/>przedszkolu<text:s/>zgłasza<text:s/>problem<text:s/>Dyrektorowi Przedszkola.</text:p>
        </text:list-item>
        <text:list-item>
          <text:p text:style-name="P64">Dyrektor<text:s/>przeprowadza<text:s/>rozmowę<text:s/>z<text:s/>pracownikiem<text:s/>przedszkola<text:s/>podejrzanym<text:s/>o<text:s/>krzywdzenie dziecka oraz przedstawia mu zebrane informacje i dowody na temat zdarzenia. Po zapoznaniu się z wersją pracownika i innych osób posiadających wiedzę na temat zdarzenia oraz analizie zebranych danych zostaje sporządzona notatka służbowa.</text:p>
        </text:list-item>
        <text:list-item>
          <text:p text:style-name="P65">Jeśli istnieje uzasadnione podejrzenie krzywdzenia dziecka, Dyrektor Przedszkola rozpoczyna procedury dyscyplinarne w<text:s/>oparciu o obowiązujące przepisy prawa.</text:p>
        </text:list-item>
        <text:list-item>
          <text:p text:style-name="P66">W przypadku uzasadnionego podejrzenia pracownika<text:s/>o znęcanie fizyczne/ psychiczne/<text:s/>wykorzystywanie seksualne podejmuje się<text:s/>ponadto poniższe działania:</text:p>
        </text:list-item>
      </text:list>
      <text:list text:style-name="LFO4" text:continue-numbering="true">
        <text:list-item>
          <text:p text:style-name="P67">przeprowadzenie<text:s/>konsultacji<text:s/>psychologicznej,</text:p>
        </text:list-item>
        <text:list-item>
          <text:p text:style-name="P68">powiadomienie rodziców<text:s/>o<text:s/>krzywdzeniu dziecka,</text:p>
        </text:list-item>
        <text:list-item>
          <text:p text:style-name="P69">powiadomienie<text:s/>prokuratury,</text:p>
        </text:list-item>
        <text:list-item>
          <text:p text:style-name="P70">skierowanie<text:s/>sprawy<text:s/>do<text:s/>Komisji<text:s/>Dyscyplinarnej<text:s/>przy<text:s/>Kuratorze<text:s/>Oświaty</text:p>
        </text:list-item>
      </text:list>
      <text:soft-page-break/>
      <text:list text:style-name="LFO5" text:continue-numbering="true">
        <text:list-item>
          <text:p text:style-name="P71">W przypadku zgłoszenia przez rodzica/opiekuna prawnego krzywdzenia dziecka przez pracownika<text:s/>innemu pracownikowi, ten informuje dyrektora o zaistniałej sytuacji.<text:s/>W przypadku uzasadnionego podejrzenia,<text:s/>Dyrektor podejmuje działania zgodnie z powyższą<text:s/>procedurą<text:s/>i zapewnia dziecku bezpieczeństwo poprzez zawieszenie pracownika w obowiązkach służbowych do czasu wyjaśnienia sprawy.</text:p>
        </text:list-item>
      </text:list>
      <text:h text:style-name="Nagłówek1" text:outline-level="1">Rozdział<text:s/>III.<text:s/>Zasady<text:s/>ochrony<text:s/>danych<text:s/>osobowych<text:s/>dziecka</text:h>
      <text:list text:style-name="LFO6" text:continue-numbering="true">
        <text:list-item>
          <text:p text:style-name="P72">Dane osobowe dziecka podlegają<text:s/>ochronie na zasadach określonych w ustawie z dnia 27 kwietnia 2016 (Rozporządzenie Parlamentu Europejskiego i Rady UE 2016/679 w sprawie ochrony osób fizycznych w związku z przetwarzaniem danych i <text:s/>w sprawie swobodnego przepływu takich danych oraz uchylenia dyrektywy 95/46/WE)</text:p>
        </text:list-item>
        <text:list-item>
          <text:p text:style-name="P73">Pracownik przedszkola ma obowiązek zachowania w tajemnicy danych osobowych, które przetwarza, oraz zachowania w tajemnicy sposobów zabezpieczenia danych osobowych<text:s/>przed nieuprawnionym dostępem.</text:p>
        </text:list-item>
        <text:list-item>
          <text:p text:style-name="P74">Dane osobowe dziecka są<text:s/>udostępniane wyłącznie osobom i podmiotom uprawnionym na podstawie odrębnych przepisów.</text:p>
        </text:list-item>
        <text:list-item>
          <text:p text:style-name="P75">Pracownik<text:s/>przedszkola<text:s/>jest<text:s/>uprawniony<text:s/>do<text:s/>przetwarzania<text:s/>danych<text:s/>osobowych<text:s/>dziecka i<text:s/>udostępniania tych danych w ramach zespołu interdyscyplinarnego, powołanego w trybie ustawy z 29 lipca 2005 r. o przeciwdziałaniu przemocy w rodzinie.</text:p>
        </text:list-item>
        <text:list-item>
          <text:p text:style-name="P76">Pracownik przedszkola nie udostępnia przedstawicielom mediów informacji o dziecku ani jego rodzicach/opiekunach.</text:p>
        </text:list-item>
        <text:list-item>
          <text:p text:style-name="P77">Pracownik przedszkola nie może udzielać<text:s/>informacji dotyczących sprawy dziecka lub jego rodziców/opiekunów mediom, nawet wówczas, gdy jest przeświadczony, że jego wypowiedź<text:s/>nie jest w żaden sposób utrwalana.</text:p>
        </text:list-item>
        <text:list-item>
          <text:p text:style-name="P78">W celu realizacji materiału medialnego można udostępnić<text:s/>mediom wybrane pomieszczenia przedszkola. Decyzję<text:s/>w sprawie udostępnienia pomieszczenia podejmuje dyrektor.</text:p>
        </text:list-item>
        <text:list-item>
          <text:p text:style-name="P79">Wybrane pomieszczenie przedszkola, w celu realizacji materiału medialnego,<text:s/>jest<text:s/>utrwalane<text:s/>w taki sposób, by uniemożliwić<text:s/>filmowanie przebywających tam osób.</text:p>
        </text:list-item>
      </text:list>
      <text:h text:style-name="Nagłówek1" text:outline-level="1">Rozdział<text:s/>IV.<text:s/>Zasady<text:s/>ochrony<text:s/>wizerunku<text:s/>dziecka</text:h>
      <text:list text:style-name="LFO7" text:continue-numbering="true">
        <text:list-item>
          <text:p text:style-name="P80">Przedszkole, uznając prawo dziecka do prywatności i ochrony dóbr osobistych, zapewnia ochronę<text:s/>wizerunku dziecka.</text:p>
        </text:list-item>
        <text:list-item>
          <text:p text:style-name="P81">Pracownikowi przedszkola nie wolno umożliwiać<text:s/>przedstawicielom mediów utrwalania wizerunku dziecka (filmowanie, fotografowanie, nagrywanie głosu dziecka) bez pisemnej zgody rodzica/opiekuna dziecka.</text:p>
        </text:list-item>
        <text:list-item>
          <text:p text:style-name="P82">Jeżeli wizerunek dziecka stanowi jedynie szczegół całości, np. impreza przedszkolna, bez wyraźnego oznakowania (opisu) identyfikującego konkretne dziecko, zgoda opiekunów na utrwalanie wizerunku dziecka nie jest wymagana.</text:p>
        </text:list-item>
      </text:list>
      <text:h text:style-name="Nagłówek1" text:outline-level="1">Rozdział<text:s/>V.<text:s/>Zasady<text:s/>bezpiecznych<text:s/>relacji<text:s/>personel<text:s/>placówki<text:s/>–<text:s/>dziecko</text:h>
      <text:list text:style-name="LFO17" text:continue-numbering="true">
        <text:list-item>
          <text:p text:style-name="P83">Zabrania się stosowania przemocy fizycznej, w tym:</text:p>
        </text:list-item>
      </text:list>
      <text:list text:style-name="LFO8" text:continue-numbering="true">
        <text:list-item>
          <text:p text:style-name="P84">bicia,<text:s/>kopania,</text:p>
        </text:list-item>
        <text:list-item>
          <text:p text:style-name="P85">szarpania,<text:s/>popychania,</text:p>
        </text:list-item>
        <text:list-item>
          <text:p text:style-name="P86">policzkowania i innych czynów<text:s/>wskazujących<text:s/>na przemoc<text:s/>fizyczną<text:s/>wobec<text:s/>dziecka.</text:p>
        </text:list-item>
      </text:list>
      <text:list text:style-name="LFO17" text:continue-numbering="true">
        <text:list-item>
          <text:p text:style-name="P87">Zabrania się stosowania przemocy psychicznej, w tym:</text:p>
        </text:list-item>
      </text:list>
      <text:list text:style-name="LFO9" text:continue-numbering="true">
        <text:list-item>
          <text:p text:style-name="P88">zastraszania,<text:s/>grożenia,</text:p>
        </text:list-item>
        <text:list-item>
          <text:p text:style-name="P89">wyzywania,<text:s/>przeklinania,</text:p>
        </text:list-item>
        <text:list-item>
          <text:p text:style-name="P90">poniżania,<text:s/>szydzenia,<text:s/>wyśmiewania,</text:p>
        </text:list-item>
        <text:list-item>
          <text:p text:style-name="P91">wywoływania<text:s/>poczucia<text:s/>winy,</text:p>
        </text:list-item>
        <text:list-item>
          <text:p text:style-name="P92">dyskryminowania,</text:p>
        </text:list-item>
        <text:list-item>
          <text:p text:style-name="P93">etykietowania i innych<text:s/>czynów<text:s/>wskazujących<text:s/>na<text:s/>przemoc<text:s/>psychiczną<text:s/>wobec<text:s/>dziecka.</text:p>
        </text:list-item>
      </text:list>
      <text:list text:style-name="LFO17" text:continue-numbering="true">
        <text:list-item>
          <text:p text:style-name="P94">Zabrania się stosowania przemocy seksualnej, w tym:</text:p>
        </text:list-item>
      </text:list>
      <text:list text:style-name="LFO10" text:continue-numbering="true">
        <text:list-item>
          <text:p text:style-name="P95">naruszania intymności,</text:p>
        </text:list-item>
        <text:list-item>
          <text:p text:style-name="P96">zmuszania<text:s/>do<text:s/>zachowań<text:s/>seksualnych.</text:p>
        </text:list-item>
      </text:list>
      <text:list text:style-name="LFO17" text:continue-numbering="true">
        <text:list-item>
          <text:p text:style-name="P97">Zabrania się innych zachowań niedozwolonych, w tym:</text:p>
        </text:list-item>
      </text:list>
      <text:list text:style-name="LFO11" text:continue-numbering="true">
        <text:list-item>
          <text:p text:style-name="P98">niszczenia<text:s/>rzeczy<text:s/>osobistych,</text:p>
        </text:list-item>
        <text:list-item>
          <text:p text:style-name="P99">pozostawiania bez<text:s/>opieki,</text:p>
        </text:list-item>
        <text:list-item>
          <text:p text:style-name="P100">karmienia na siłę.</text:p>
        </text:list-item>
      </text:list>
      <text:h text:style-name="Nagłówek1" text:outline-level="1">Rozdział<text:s/>VI.<text:s/>Zasady<text:s/>dostępu<text:s/>dzieci<text:s/>do Internetu<text:s/>oraz<text:s/>ochrony<text:s/>dzieci<text:s/>przed<text:s/>szkodliwymi treściami.</text:h>
      <text:list text:style-name="LFO12" text:continue-numbering="true">
        <text:list-item>
          <text:p text:style-name="P101">Na terenie placówki dostęp do Internetu możliwy jest wyłącznie pod nadzorem nauczyciela przedszkola.</text:p>
        </text:list-item>
        <text:list-item>
          <text:p text:style-name="P102">Nauczyciel<text:s/>przedszkola ma obowiązek informowania dzieci o zasadach bezpiecznego korzystania<text:s/>z<text:s/>Internetu.<text:s/>Nauczyciel<text:s/>placówki<text:s/>czuwa<text:s/>nad<text:s/>bezpieczeństwem<text:s/>korzystania z Internetu.</text:p>
        </text:list-item>
        <text:list-item>
          <text:p text:style-name="P103">Nauczyciel<text:s/>przeprowadza<text:s/>z<text:s/>dziećmi<text:s/>pogadanki<text:s/>na<text:s/>temat bezpiecznego<text:s/>korzystania<text:s/>z<text:s/>Internetu.</text:p>
        </text:list-item>
      </text:list>
      <text:h text:style-name="Nagłówek1" text:outline-level="1">Rozdział VIII. Monitorowanie<text:s/>stosowania<text:s/>Procedury</text:h>
      <text:list text:style-name="LFO13" text:continue-numbering="true">
        <text:list-item>
          <text:p text:style-name="P104">Dyrektor przedszkola lub inna osoba wskazana przez dyrektora są<text:s/>odpowiedzialne za monitorowanie realizacji Procedury.</text:p>
        </text:list-item>
        <text:list-item>
          <text:p text:style-name="P105"><text:span text:style-name="T106">Osoba odpowiedzialna przeprowadza wśród pracowników przedszkola, raz na rok, ankietę</text:span><text:span text:style-name="T107"><text:s/></text:span><text:span text:style-name="T108">monitorującą</text:span><text:span text:style-name="T109"><text:s/></text:span><text:span text:style-name="T110">poziom realizacji Procedury. Wzór ankiety stanowi<text:s/></text:span><text:span text:style-name="T111">Z</text:span><text:span text:style-name="T112">ałącznik nr 3</text:span><text:span text:style-name="T113"><text:s/>do niniejszej Procedury.</text:span></text:p>
        </text:list-item>
        <text:list-item>
          <text:p text:style-name="P114">W ankiecie pracownicy przedszkola mogą<text:s/>proponować<text:s/>zmiany Procedury oraz wskazywać<text:s/>jej naruszenia.</text:p>
        </text:list-item>
        <text:list-item>
          <text:p text:style-name="P115">Osoba<text:s/>odpowiedzialna<text:s/>za<text:s/>monitorowanie<text:s/>Procedury<text:s/>dokonuje<text:s/>opracowania<text:s/>wyników<text:s/>ankiety i sporządza raport z monitorowania.</text:p>
        </text:list-item>
        <text:list-item>
          <text:p text:style-name="P116">W<text:s/>ramach<text:s/>monitoringu<text:s/>zasad<text:s/>i<text:s/>praktyk<text:s/>ochrony<text:s/>dzieci,<text:s/>placówka<text:s/>konsultuje<text:s/>się<text:s/>z rodzicami/opiekunami dzieci w trakcie zebrań<text:s/>lub w dowolnie ustalonym terminie.</text:p>
        </text:list-item>
        <text:list-item>
          <text:p text:style-name="P117">Dyrektor, jeśli zachodzi taka potrzeba, wprowadza do Procedury niezbędne zmiany i ogłasza je pracownikom przedszkola.</text:p>
        </text:list-item>
      </text:list>
      <text:h text:style-name="Nagłówek1" text:outline-level="1">Rozdział IX. Przepisy<text:s/>końcowe</text:h>
      <text:list text:style-name="LFO16" text:continue-numbering="true">
        <text:list-item>
          <text:p text:style-name="P118">Procedura<text:s/>wchodzi<text:s/>w<text:s/>życie<text:s/>z<text:s/>dniem<text:s/>jej<text:s/>ogłoszenia.</text:p>
        </text:list-item>
        <text:list-item>
          <text:p text:style-name="P119">Ogłoszenie następuje poprzez udostępnienie pisemnej wersji dokumentu wszystkim pracownikom<text:s/>przedszkola,<text:s/>zamieszczenie<text:s/>na<text:s/>stronie<text:s/>internetowej<text:s/>przedszkola oraz wywieszenie w kąciku dla rodziców w holu przedszkola.</text:p>
        </text:list-item>
        <text:list-item>
          <text:p text:style-name="P120">Pracownik<text:s/>składa<text:s/>podpis<text:s/>o<text:s/>zapoznaniu<text:s/>się<text:s/>z<text:s/>Procedurą.</text:p>
        </text:list-item>
      </text:list>
      <text:p text:style-name="P121"/>
      <text:soft-page-break/>
      <text:h text:style-name="Nagłówek1" text:outline-level="1">Załącznik<text:s/>nr<text:s/>1.<text:s/>Procedura<text:s/>zakładania<text:s/>„Niebieskiej<text:s/>Karty<text:s/>–<text:s/>A”</text:h>
      <text:list text:style-name="LFO14" text:continue-numbering="true">
        <text:list-item>
          <text:p text:style-name="P122">Wszczęcie procedury „Niebieskie Karty” następuje w sytuacji podejrzenia przemocy poprzez wypełnienie formularza „Niebieska Karta – A”.</text:p>
        </text:list-item>
        <text:list-item>
          <text:p text:style-name="P123">Formularz „Niebieska Karta – A” wypełnia dyrektor przedszkola lub osoba przez niego wskazana.</text:p>
        </text:list-item>
        <text:list-item>
          <text:p text:style-name="P124">Druk „Niebieska Karta – A” wypełnia się<text:s/>na podstawie<text:s/>rozmowy z dzieckiem prowadzonej<text:s/>przez<text:s/>wychowawcę/pedagoga<text:s/>w<text:s/>obecności<text:s/>rodzica/opiekuna<text:s/>(jeśli<text:s/>nie<text:s/>jest<text:s/>on<text:s/>podejrzany o<text:s/>krzywdzenie,<text:s/>a<text:s/>jeśli<text:s/>jest,<text:s/>to<text:s/>w<text:s/>obecności<text:s/>innej<text:s/>osoby<text:s/>pełnoletniej<text:s/>z<text:s/>rodziny<text:s/>dziecka) i posiadanych informacji.</text:p>
        </text:list-item>
        <text:list-item>
          <text:p text:style-name="P125">W przypadku podejrzenia zagrożenia życia lub zdrowia dziecka przedszkole podejmuje natychmiastowe działania interwencyjne oraz zawiadomienia, w ciągu 7 dni od powzięcia informacji o krzywdzie dziecka, odpowiednie służy, a także przekazuje sporządzony<text:s/>formularz<text:s/>„Niebieska Karta – A” do zespołu interdyscyplinarnego wraz z wnioskiem o powołanie grupy roboczej. Kopia dokumentów pozostaje w przedszkolu.</text:p>
        </text:list-item>
      </text:list>
      <text:p text:style-name="P126"/>
      <text:soft-page-break/>
      <text:h text:style-name="Nagłówek1" text:outline-level="1">Załącznik<text:s/>nr<text:s/>2.<text:s/>Karta<text:s/>interwencji</text:h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Karta interwencji</text:p>
          </table:table-cell>
        </table:table-row>
        <table:table-row table:style-name="TableRow132">
          <table:table-cell table:style-name="TableCell133">
            <text:p text:style-name="P134">Imię<text:s/>i<text:s/>nazwisko<text:s/>dziecka:</text:p>
          </table:table-cell>
        </table:table-row>
        <table:table-row table:style-name="TableRow135">
          <table:table-cell table:style-name="TableCell136">
            <text:p text:style-name="P137">Data:</text:p>
          </table:table-cell>
        </table:table-row>
        <table:table-row table:style-name="TableRow138">
          <table:table-cell table:style-name="TableCell139">
            <text:p text:style-name="P140">Osoba<text:s/>zawiadamiająca<text:s/>podejrzeniu<text:s/>krzywdzenia:</text:p>
          </table:table-cell>
        </table:table-row>
        <table:table-row table:style-name="TableRow141">
          <table:table-cell table:style-name="TableCell142">
            <text:p text:style-name="P143">Przyczyna<text:s/>interwencji<text:s/>(forma<text:s/>krzywdzenia):</text:p>
          </table:table-cell>
        </table:table-row>
        <table:table-row table:style-name="TableRow144">
          <table:table-cell table:style-name="TableCell145">
            <text:p text:style-name="P146">Opis<text:s/>podjętych<text:s/>działań:</text:p>
          </table:table-cell>
        </table:table-row>
        <table:table-row table:style-name="TableRow147">
          <table:table-cell table:style-name="TableCell148">
            <text:p text:style-name="P149">Opis<text:s/>przebiegu<text:s/>spotkania<text:s/>z<text:s/>rodzicami/opiekunami<text:s/>(data):</text:p>
          </table:table-cell>
        </table:table-row>
        <table:table-row table:style-name="TableRow150">
          <table:table-cell table:style-name="TableCell151">
            <text:p text:style-name="P152">Forma<text:s/>podjętej<text:s/>interwencji<text:s/>(zakreślić<text:s/>właściwe):</text:p>
            <text:list text:style-name="LFO15" text:continue-numbering="true">
              <text:list-item>
                <text:p text:style-name="P153">Zawiadomienie<text:s/>podejrzeniu<text:s/>popełnienia<text:s/>przestępstwa.</text:p>
              </text:list-item>
              <text:list-item>
                <text:p text:style-name="P154">Wniosek<text:s/>o<text:s/>wgląd<text:s/>w<text:s/>sytuację<text:s/>dziecka/rodziny.</text:p>
              </text:list-item>
              <text:list-item>
                <text:p text:style-name="P155">Inny rodzaj interwencji (jaki?):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Dane<text:s/>dotyczące<text:s/>interwencji<text:s/>(nazwa<text:s/>organu,<text:s/>do<text:s/>którego<text:s/>zgłoszono<text:s/>interwencję):</text:p>
          </table:table-cell>
        </table:table-row>
        <table:table-row table:style-name="TableRow159">
          <table:table-cell table:style-name="TableCell160">
            <text:p text:style-name="P161">Data interwencji:</text:p>
          </table:table-cell>
        </table:table-row>
      </table:table>
      <text:soft-page-break/>
      <text:h text:style-name="Nagłówek1" text:outline-level="1">Złącznik<text:s/>nr<text:s/>3.<text:s/>Ankieta<text:s/>monitorująca<text:s/>realizację<text:s/>procedury<text:s/>ochrony<text:s/>dziecka przed krzywdzeniem</text:h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Pytanie</text:p>
          </table:table-cell>
          <table:table-cell table:style-name="TableCell169">
            <text:p text:style-name="P170">Odpowiedź tak/nie/częściowo<text:s/></text:p>
            <text:p text:style-name="P171"/>
          </table:table-cell>
          <table:table-cell table:style-name="TableCell172">
            <text:p text:style-name="P173">Uwagi (w szczególności uzasadnienie odpowiedzi)</text:p>
          </table:table-cell>
        </table:table-row>
        <table:table-row table:style-name="TableRow174">
          <table:table-cell table:style-name="TableCell175">
            <text:p text:style-name="P176">1.Czy,a<text:s/>jeśli<text:s/>tak,<text:s/>to<text:s/>kiedy<text:s/>(przedział<text:s/>czasowy<text:s/>lub<text:s/>data), zapoznał(a)<text:s/>się<text:s/>pan(i)<text:s/>z<text:s/>Procedurą<text:s/>ochrony<text:s/>dzieci<text:s/>przed krzywdzeniem?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 Czy stosuje pan(i) w swojej pracy postanowienia Procedury?<text:s/>Jeśli<text:s/>nie<text:s/>lub<text:s/>częściowo, to<text:s/>z<text:s/>jakiego<text:s/>powodu?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.Czy<text:s/>zdaniem<text:s/>pana(i)<text:s/>Procedura<text:s/>wymaga<text:s/>zmian?<text:s/>Jeśli tak, to jakich? Proszę<text:s/>uzasadnić<text:s/>ich konieczność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.Czy<text:s/>zauważył(a)<text:s/>pan(i)<text:s/>naruszenie<text:s/>Procedury w przedszkolu? Jeśli tak, to w jakiej sytuacji?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>Wynik ankiety:</text:p>
          </table:table-cell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4166in" fo:margin-bottom="0.0833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bottom="0.0833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alny" style:display-name="Normalny" style:family="paragraph">
      <style:paragraph-properties fo:border="none" fo:padding="0in" style:shadow="none" fo:margin-bottom="0.1388in" fo:line-height="115%"/>
      <style:text-properties style:font-name="Calibri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fo:font-size="12pt" style:font-size-asian="12pt" style:font-size-complex="12pt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Arial" style:font-name-asian="Times New Roman" style:font-name-complex="Arial" fo:letter-spacing="0.0034in" style:letter-kerning="true" fo:font-size="18pt" style:font-size-asian="18pt" style:font-size-complex="26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Arial" fo:letter-spacing="0.0034in" style:letter-kerning="true" fo:font-size="18pt" style:font-size-asian="18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yna Osak</meta:initial-creator>
    <dc:creator>Krystyna Osak</dc:creator>
    <meta:creation-date>2023-11-02T12:43:00Z</meta:creation-date>
    <dc:date>2023-11-02T12:52:00Z</dc:date>
    <meta:template xlink:href="Normal" xlink:type="simple"/>
    <meta:editing-cycles>6</meta:editing-cycles>
    <meta:editing-duration>PT540S</meta:editing-duration>
    <meta:document-statistic meta:page-count="11" meta:paragraph-count="27" meta:word-count="1976" meta:character-count="13810" meta:row-count="98" meta:non-whitespace-character-count="11861"/>
  </office:meta>
</office:document-meta>
</file>