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weight-complex="bold"/>
    </style:style>
    <style:style style:name="P5" style:family="paragraph" style:parent-style-name="Standard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 style:list-style-name="L1"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 style:list-style-name="L2"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 style:list-style-name="L3">
      <style:text-properties style:font-name="Arial1" fo:font-size="14pt" style:font-size-asian="14pt" style:font-name-complex="Arial2" style:font-size-complex="14pt"/>
    </style:style>
    <style:style style:name="P10" style:family="paragraph" style:parent-style-name="Standard" style:list-style-name="L4"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 style:list-style-name="L5">
      <style:text-properties style:font-name="Arial1" fo:font-size="14pt" style:font-size-asian="14pt" style:font-name-complex="Arial2" style:font-size-complex="14pt"/>
    </style:style>
    <style:style style:name="P12" style:family="paragraph" style:parent-style-name="Standard" style:list-style-name="L6">
      <style:text-properties style:font-name="Arial1" fo:font-size="14pt" style:font-size-asian="14pt" style:font-name-complex="Arial2" style:font-size-complex="14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style:text-underline-style="none" style:font-size-asian="14pt" style:font-name-complex="Arial2" style:font-size-complex="14pt"/>
    </style:style>
    <style:style style:name="T3" style:family="text">
      <style:text-properties style:font-name="Arial1" fo:font-size="14pt" style:text-underline-style="none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ozliczenie za rok szkolny <text:s/>2022/2023 z funduszu Rady Rodziców</text:p>
      <text:p text:style-name="P2"/>
      <text:p text:style-name="Standard"><text:span text:style-name="T1">Saldo początkowe <text:s/>- <text:s text:c="2"/></text:span><text:span text:style-name="T4"><text:s/>26.224.31</text:span><text:span text:style-name="T3"> </text:span><text:span text:style-name="T2"><text:s/>na dzi</text:span><text:span text:style-name="T1">eń 31.08.2021r</text:span></text:p>
      <text:p text:style-name="P1"><text:s text:c="2"/>Przychody i rozchody za okres od 01.09.2021- 31.08.2022</text:p>
      <text:p text:style-name="P5">Wpłaty do Banku</text:p>
      <text:list xml:id="list7181357910041574824" text:style-name="L1">
        <text:list-item>
          <text:p text:style-name="P7">26.925.00 zł</text:p>
        </text:list-item>
      </text:list>
      <text:p text:style-name="P4">Inne wpłaty (darowizny) </text:p>
      <text:list xml:id="list4687848332290394255" text:style-name="L2">
        <text:list-item>
          <text:p text:style-name="P8"><text:s/>122.00 zł</text:p>
        </text:list-item>
      </text:list>
      <text:list xml:id="list5708675123115349520" text:style-name="L3">
        <text:list-header>
          <text:p text:style-name="P9">Razem wpływy <text:span text:style-name="T5">27.047.00 zł</text:span></text:p>
        </text:list-header>
      </text:list>
      <text:p text:style-name="P3">Wydatki</text:p>
      <text:p text:style-name="P1">Imprezy dla dzieci</text:p>
      <text:list xml:id="list1902070969734435741" text:style-name="L4">
        <text:list-item>
          <text:p text:style-name="P10">13.080.00 zł</text:p>
        </text:list-item>
      </text:list>
      <text:p text:style-name="P1">Paczki dla dzieci </text:p>
      <text:list xml:id="list2056393501418835819" text:style-name="L5">
        <text:list-item>
          <text:p text:style-name="P11">8.314.07 zł</text:p>
        </text:list-item>
      </text:list>
      <text:p text:style-name="P1">Inne wydatki </text:p>
      <text:list xml:id="list4950706355809322729" text:style-name="L6">
        <text:list-item>
          <text:p text:style-name="P12">7.437.06 <text:s/>zł</text:p>
        </text:list-item>
      </text:list>
      <text:p text:style-name="P1">Razem wydano <text:s text:c="3"/><text:span text:style-name="T5"><text:s/>28.831.13</text:span> zł</text:p>
      <text:p text:style-name="P1"/>
      <text:p text:style-name="P1">Stan konta na dzień 31.08. 2022r wynosi – <text:s text:c="3"/><text:span text:style-name="T5">25.324.03 zł <text:s text:c="4"/></text:span><text:s text:c="16"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cja</meta:initial-creator>
    <meta:editing-cycles>8</meta:editing-cycles>
    <meta:creation-date>2014-09-02T11:59:00</meta:creation-date>
    <dc:date>2022-09-19T12:31:14.70</dc:date>
    <meta:editing-duration>PT3H10M51S</meta:editing-duration>
    <meta:generator>OpenOffice/4.1.7$Win32 OpenOffice.org_project/417m1$Build-9800</meta:generator>
    <meta:print-date>2022-09-19T12:30:27.78</meta:print-date>
    <meta:document-statistic meta:table-count="0" meta:image-count="0" meta:object-count="0" meta:page-count="1" meta:paragraph-count="18" meta:word-count="73" meta:character-count="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