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text-properties fo:font-size="14pt"/>
    </style:style>
    <style:style style:name="P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2"/><text:span text:style-name="T2"><text:s/>UCHWAŁA NR 6/ 2021r</text:span></text:p>
      <text:p text:style-name="P6"/>
      <text:p text:style-name="P2"><text:s text:c="20"/>Rada Rodziców <text:s/>Przedszkola Miejskiego nr 99 w Łodzi </text:p>
      <text:p text:style-name="P2"><text:s text:c="53"/>z dnia 09.11.2021r</text:p>
      <text:p text:style-name="P2"/>
      <text:p text:style-name="P3"><text:s text:c="6"/>w <text:s/><text:span text:style-name="T1">sprawie zmiany opłat za stawkę żywieniową przez Radę Rodziców</text:span></text:p>
      <text:p text:style-name="P5"><text:s text:c="3"/>przy Przedszkolu Miejskim nr 99 </text:p>
      <text:p text:style-name="P5"/>
      <text:p text:style-name="P4"/>
      <text:p text:style-name="P1"><text:s/>Na podstawie § 6pkt.3lit.d <text:s/>Regulaminu Rady Rodziców przy Przedszkolu Miejskim Nr 99 w Łodzi stanowiącego załącznik do protokołu z zebrania z dnia 09.11.2021r <text:s/>Rada Rodziców przy Przedszkolu Miejskim nr 99 w Łodzi uchwala co następuje:</text:p>
      <text:p text:style-name="P1"/>
      <text:p text:style-name="P1"><text:s text:c="57"/>§1. </text:p>
      <text:p text:style-name="P1"/>
      <text:list xml:id="list3733642449441435247" text:style-name="L1">
        <text:list-item>
          <text:p text:style-name="P7">Rada Rodziców przy Przedszkolu Miejskim nr 99 w Łodzi na rok szkolny</text:p>
          <text:p text:style-name="P7">2021/2022 (od 01.12.2021 grudnia) uchwala zmianę stawki żywieniowej z kwoty 8,00 zł na kwotę 10,00zł</text:p>
        </text:list-item>
      </text:list>
      <text:p text:style-name="P1"><text:s text:c="16"/></text:p>
      <text:p text:style-name="P2"/>
      <text:p text:style-name="P2"><text:s text:c="56"/>§2. </text:p>
      <text:list xml:id="list2378067959424029111" text:style-name="L2">
        <text:list-item>
          <text:list>
            <text:list-header>
              <text:p text:style-name="P8"/>
            </text:list-header>
          </text:list>
        </text:list-item>
      </text:list>
      <text:p text:style-name="P2"><text:s text:c="5"/>1. <text:s text:c="3"/>Uchwała ta stanowi załącznik nr 3 do protokołu z zebrania Rady Rodziców</text:p>
      <text:list xml:id="list33231182" text:continue-numbering="true" text:style-name="L2">
        <text:list-item>
          <text:list>
            <text:list-header>
              <text:p text:style-name="P8">z dnia 09.11.2021r</text:p>
            </text:list-header>
          </text:list>
        </text:list-item>
      </text:list>
      <text:p text:style-name="P2"/>
      <text:p text:style-name="P2"/>
      <text:p text:style-name="P2"/>
      <text:p text:style-name="P2"><text:s text:c="58"/>§3. </text:p>
      <text:p text:style-name="P2"/>
      <text:p text:style-name="P2"><text:s text:c="4"/>1. Uchwała wchodzi w życie z dniem 01.01.2022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M99_3 </meta:initial-creator>
    <meta:creation-date>2017-04-04T11:01:34.04</meta:creation-date>
    <dc:date>2021-12-01T10:40:40.76</dc:date>
    <meta:editing-duration>PT32M16S</meta:editing-duration>
    <meta:editing-cycles>6</meta:editing-cycles>
    <meta:generator>OpenOffice/4.1.7$Win32 OpenOffice.org_project/417m1$Build-9800</meta:generator>
    <meta:print-date>2021-12-01T10:40:19.43</meta:print-date>
    <meta:document-statistic meta:table-count="0" meta:image-count="0" meta:object-count="0" meta:page-count="1" meta:paragraph-count="15" meta:word-count="120" meta:character-count="1075"/>
  </office:meta>
</office:document-meta>
</file>